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s bij een waterkering en diverse watergangen op de locatie Rijnvliet fase 1 in Utrecht. (code HDSR34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bij een waterkering en diverse watergangen, een boogboring in plaats van met een persing, op de locatie Rijnvliet fase 1 in Utrecht. </text:p>
            <text:p text:style-name="common-al">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s bij een waterkering en diverse watergangen op de locatie Rijnvliet fase 1 in Utrecht. (code HDSR342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85</meta:user-defined>
    <meta:user-defined meta:name="OVERHEIDop.WsbID/DC.identifier">wsb-2018-10685</meta:user-defined>
    <meta:user-defined meta:name="OVERHEID.TaxonomieBeleidsagenda/OVERHEID.category">Ruimte en infrastructuur | Organisatie en beleid</meta:user-defined>
    <meta:user-defined meta:name="OVERHEIDop.referentienummer">HDSR34246</meta:user-defined>
    <meta:user-defined meta:name="DCTERMS.abstract">Watervergunning voor het leggen van glasvezelkabels bij een waterkering en diverse watergangen op de locatie Rijnvliet fase 1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DC 8</meta:user-defined>
    <meta:user-defined meta:name="OVERHEIDop.woonplaats">Utrecht</meta:user-defined>
    <meta:user-defined meta:name="OVERHEIDop.straatnaam">Shipov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246|exb-2018-63067</meta:user-defined>
    <meta:user-defined meta:name="OVERHEID.EPSG28992/DC.spatial">132918 454448</meta:user-defined>
    <meta:user-defined meta:name="OVERHEIDop.versieInformatie"/>
  </office:meta>
</office:document-meta>
</file>