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langs de westzijde van het Damsterdiep nabij Oude Rijksweg 22 te Garm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oktober 2018 tot en met 4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684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8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84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steiger langs de westzijde van het Damsterdiep nabij Oude Rijksweg 22 te Garm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10684</meta:user-defined>
    <meta:user-defined meta:name="OVERHEIDop.WsbID/DC.identifier">wsb-2018-106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8PB 22</meta:user-defined>
    <meta:user-defined meta:name="OVERHEIDop.woonplaats">Garmerwolde</meta:user-defined>
    <meta:user-defined meta:name="OVERHEIDop.straatnaam">Oude Rijk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760_vergunning|exb-2018-63066</meta:user-defined>
    <meta:user-defined meta:name="OVERHEID.EPSG28992/DC.spatial">239851 585107</meta:user-defined>
    <meta:user-defined meta:name="OVERHEIDop.versieInformatie"/>
  </office:meta>
</office:document-meta>
</file>