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 – kennisgeving – Programmabegroting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legt haar programmabegroting 2019 met ingang van 29 oktober 2018 twee weken voor eenieder ter inzage.</text:p>
            <text:p text:style-name="common-al">De programmabegroting 2019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 – kennisgeving – Programmabegroting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82</meta:user-defined>
    <meta:user-defined meta:name="OVERHEIDop.WsbID/DC.identifier">wsb-2018-10682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Programmabegroting 2019-2023|exb-2018-63053</meta:user-defined>
    <meta:user-defined meta:name="OVERHEIDop.versieInformatie"/>
  </office:meta>
</office:document-meta>
</file>