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50 kV kabel middels een gestuurde boring onder een watergang op de locatie nabij de Everard Meijsterlaan in Utrecht. (code HDSR33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50 kV kabel middels een gestuurde boring onder een primaire watergang op de locatie nabij de Everard Meijsterlaan in Utrecht. </text:p>
            <text:p text:style-name="common-al">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50 kV kabel middels een gestuurde boring onder een watergang op de locatie nabij de Everard Meijsterlaan in Utrecht. (code HDSR3357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81</meta:user-defined>
    <meta:user-defined meta:name="OVERHEIDop.WsbID/DC.identifier">wsb-2018-10681</meta:user-defined>
    <meta:user-defined meta:name="OVERHEID.TaxonomieBeleidsagenda/OVERHEID.category">Ruimte en infrastructuur | Organisatie en beleid</meta:user-defined>
    <meta:user-defined meta:name="OVERHEIDop.referentienummer">HDSR33575</meta:user-defined>
    <meta:user-defined meta:name="DCTERMS.abstract">Watervergunning voor het leggen van een 50 kV kabel middels een gestuurde boring onder een watergang op de locatie nabij de Everard Meijsterlaan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CK 55</meta:user-defined>
    <meta:user-defined meta:name="OVERHEIDop.woonplaats">Utrecht</meta:user-defined>
    <meta:user-defined meta:name="OVERHEIDop.straatnaam">Everard Meijster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(RAAM) HDSR 33575|exb-2018-63051</meta:user-defined>
    <meta:user-defined meta:name="OVERHEIDop.externeBijlage">Bijlage HDSR33575 - Tekening|exb-2018-63052</meta:user-defined>
    <meta:user-defined meta:name="OVERHEID.EPSG28992/DC.spatial">134485 455626</meta:user-defined>
    <meta:user-defined meta:name="OVERHEIDop.versieInformatie"/>
  </office:meta>
</office:document-meta>
</file>