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zes middenspanningskabels bij watergangen en duikers op diverse locaties in Vleuten. (code HDSR33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zes middenspanningskabels in de keurzones van primaire watergangen en in de beschermingszones van duikers in primaire en tertiaire watergangen op diverse locaties in Vleuten in de gemeente Utrecht. </text:p>
            <text:p text:style-name="common-al">Dit besluit is verzonden op 25 oktober 2018.</text:p>
            <text:p text:style-name="tussenkopcur">
            <text:span text:style-name="nadrukvet">Ter inzage </text:span>
          </text:p>
            <text:p text:style-name="common-al">U kunt de vergunning en de bijbehorende stukken inzien tot en met 6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8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zes middenspanningskabels bij watergangen en duikers op diverse locaties in Vleuten. (code HDSR335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80</meta:user-defined>
    <meta:user-defined meta:name="OVERHEIDop.WsbID/DC.identifier">wsb-2018-10680</meta:user-defined>
    <meta:user-defined meta:name="OVERHEID.TaxonomieBeleidsagenda/OVERHEID.category">Ruimte en infrastructuur | Organisatie en beleid</meta:user-defined>
    <meta:user-defined meta:name="OVERHEIDop.referentienummer">HDSR33598</meta:user-defined>
    <meta:user-defined meta:name="DCTERMS.abstract">Watervergunning voor het leggen van zes middenspanningskabels bij watergangen en duikers op diverse locaties in Vleu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AC 59</meta:user-defined>
    <meta:user-defined meta:name="OVERHEIDop.woonplaats">Vleuten</meta:user-defined>
    <meta:user-defined meta:name="OVERHEIDop.straatnaam">Schoo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RAAM) HDSR 33598|exb-2018-63044</meta:user-defined>
    <meta:user-defined meta:name="OVERHEIDop.externeBijlage">Bijlage HDSR33598 - Tekening|exb-2018-63045</meta:user-defined>
    <meta:user-defined meta:name="OVERHEIDop.externeBijlage">Bijlage HDSR33598 - Tekening|exb-2018-63046</meta:user-defined>
    <meta:user-defined meta:name="OVERHEIDop.externeBijlage">Bijlage HDSR33598 - Tekening|exb-2018-63047</meta:user-defined>
    <meta:user-defined meta:name="OVERHEIDop.externeBijlage">Bijlage HDSR33598 - Tekening|exb-2018-63048</meta:user-defined>
    <meta:user-defined meta:name="OVERHEID.EPSG28992/DC.spatial">129412 458029</meta:user-defined>
    <meta:user-defined meta:name="OVERHEIDop.versieInformatie"/>
  </office:meta>
</office:document-meta>
</file>