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117 verleende vergunning voor het vervangen van de beschoeiing achter Havenbuurt 30 tot en met Melisvennen 1-3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117 verleende vergunning voor het vervangen van de beschoeiing achter Havenbuurt 30 tot en met Melisvennen 1-3 op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8</meta:user-defined>
    <meta:user-defined meta:name="OVERHEIDop.WsbID/DC.identifier">wsb-2018-1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BH 21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514 496606</meta:user-defined>
    <meta:user-defined meta:name="OVERHEID.EPSG28992/DC.spatial">135514 496606</meta:user-defined>
    <meta:user-defined meta:name="OVERHEIDop.versieInformatie"/>
  </office:meta>
</office:document-meta>
</file>