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eschoeiing langs een watergang op de locatie nabij Lichtegaarde 48 en 50 in Nieuwegein. (code HDSR32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vangen van een beschoeiing langs een primaire watergang op de locatie nabij Lichtegaarde 48 en 50 in Nieuwegein. </text:p>
            <text:p text:style-name="common-al">Dit besluit is verzonden op 25 okto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6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7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7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7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beschoeiing langs een watergang op de locatie nabij Lichtegaarde 48 en 50 in Nieuwegein. (code HDSR326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10679</meta:user-defined>
    <meta:user-defined meta:name="OVERHEIDop.WsbID/DC.identifier">wsb-2018-10679</meta:user-defined>
    <meta:user-defined meta:name="OVERHEID.TaxonomieBeleidsagenda/OVERHEID.category">Ruimte en infrastructuur | Organisatie en beleid</meta:user-defined>
    <meta:user-defined meta:name="OVERHEIDop.referentienummer">HDSR32694</meta:user-defined>
    <meta:user-defined meta:name="DCTERMS.abstract">Watervergunning voor het vervangen van een beschoeiing langs een watergang op de locatie nabij Lichtegaarde 48 en 50 in Nieuwegei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6ZW 50</meta:user-defined>
    <meta:user-defined meta:name="OVERHEIDop.woonplaats">Nieuwegein</meta:user-defined>
    <meta:user-defined meta:name="OVERHEIDop.straatnaam">Lichtegaar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2694|exb-2018-63041</meta:user-defined>
    <meta:user-defined meta:name="OVERHEIDop.externeBijlage">Bijlage HDSR32694 - Tekening|exb-2018-63042</meta:user-defined>
    <meta:user-defined meta:name="OVERHEID.EPSG28992/DC.spatial">132996 448982</meta:user-defined>
    <meta:user-defined meta:name="OVERHEIDop.versieInformatie"/>
  </office:meta>
</office:document-meta>
</file>