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damwand vanaf een ponton in de Oude Rijn tussen Barwoutswaarder 140 en 148 in Woerden. (code HDSR34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damwand langs de zuidoever van de Oude Rijn tussen Barwoutswaarder 140 en 148 in Woerden. </text:p>
            <text:p text:style-name="common-al">Dit besluit is verzonden op 25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6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7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damwand vanaf een ponton in de Oude Rijn tussen Barwoutswaarder 140 en 148 in Woerden. (code HDSR343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77</meta:user-defined>
    <meta:user-defined meta:name="OVERHEIDop.WsbID/DC.identifier">wsb-2018-10677</meta:user-defined>
    <meta:user-defined meta:name="OVERHEID.TaxonomieBeleidsagenda/OVERHEID.category">Ruimte en infrastructuur | Organisatie en beleid</meta:user-defined>
    <meta:user-defined meta:name="OVERHEIDop.referentienummer">HDSR34302</meta:user-defined>
    <meta:user-defined meta:name="DCTERMS.abstract">Watervergunning voor het vervangen van een damwand vanaf een ponton in de Oude Rijn tussen Barwoutswaarder 140 en 148 in Woerd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9HJ 59</meta:user-defined>
    <meta:user-defined meta:name="OVERHEIDop.woonplaats">Woerden</meta:user-defined>
    <meta:user-defined meta:name="OVERHEIDop.straatnaam">Barwoutswaar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302|exb-2018-63036</meta:user-defined>
    <meta:user-defined meta:name="OVERHEIDop.externeBijlage">Bijlage HDSR34302 - Tekening|exb-2018-63037</meta:user-defined>
    <meta:user-defined meta:name="OVERHEID.EPSG28992/DC.spatial">118071 455093</meta:user-defined>
    <meta:user-defined meta:name="OVERHEIDop.versieInformatie"/>
  </office:meta>
</office:document-meta>
</file>