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rbestrating van een bestaande op-/afrit in een waterkering aan de Romeinenbaan 210 in Wijk bij Duurstede. (code HDSR32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rbestrating van een bestaande op-/afrit in een zone waterstaatwerk van een primaire waterkering aan de Romeinenbaan 210 in Wijk bij Duurstede. Dit besluit is verzonden op 25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6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rbestrating van een bestaande op-/afrit in een waterkering aan de Romeinenbaan 210 in Wijk bij Duurstede. (code HDSR323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76</meta:user-defined>
    <meta:user-defined meta:name="OVERHEIDop.WsbID/DC.identifier">wsb-2018-10676</meta:user-defined>
    <meta:user-defined meta:name="OVERHEID.TaxonomieBeleidsagenda/OVERHEID.category">Ruimte en infrastructuur | Organisatie en beleid</meta:user-defined>
    <meta:user-defined meta:name="OVERHEIDop.referentienummer">HDSR32359</meta:user-defined>
    <meta:user-defined meta:name="DCTERMS.abstract">Watervergunning voor herbestrating van een bestaande op- af- rit in een waterkering aan de Romeinenbaan 210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NE 210</meta:user-defined>
    <meta:user-defined meta:name="OVERHEIDop.woonplaats">Wijk bij Duurstede</meta:user-defined>
    <meta:user-defined meta:name="OVERHEIDop.straatnaam">Romeinen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359|exb-2018-63033</meta:user-defined>
    <meta:user-defined meta:name="OVERHEIDop.externeBijlage">Bijlage HDSR32359 - Tekening|exb-2018-63034</meta:user-defined>
    <meta:user-defined meta:name="OVERHEID.EPSG28992/DC.spatial">148881 441796</meta:user-defined>
    <meta:user-defined meta:name="OVERHEIDop.versieInformatie"/>
  </office:meta>
</office:document-meta>
</file>