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wateraansluiting bij een watergang op de locatie nabij Papekopperstraatweg 28 in Papekop. (code HDSR335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aanleggen van een wateraansluiting in de keurzones van een primaire watergang op de locatie nabij Papekopperstraatweg 28 in Papekop in de gemeente Oudewater. Dit besluit is verzonden op 25 oktober 2018.</text:p>
            <text:p text:style-name="tussenkopcur">
            <text:span text:style-name="nadrukvet">Ter inzage </text:span>
          </text:p>
            <text:p text:style-name="common-al">U kunt de vergunning en de bijbehorende stukken inzien tot en met 6 dec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75</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75</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75</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wateraansluiting bij een watergang op de locatie nabij Papekopperstraatweg 28 in Papekop. (code HDSR3353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9</meta:user-defined>
    <meta:user-defined meta:name="OVERHEIDop.publicationIssue">10675</meta:user-defined>
    <meta:user-defined meta:name="OVERHEIDop.WsbID/DC.identifier">wsb-2018-10675</meta:user-defined>
    <meta:user-defined meta:name="OVERHEID.TaxonomieBeleidsagenda/OVERHEID.category">Ruimte en infrastructuur | Organisatie en beleid</meta:user-defined>
    <meta:user-defined meta:name="OVERHEIDop.referentienummer">HDSR33532</meta:user-defined>
    <meta:user-defined meta:name="DCTERMS.abstract">Watervergunning voor het aanleggen van een wateraansluiting bij een watergang op de locatie nabij Papekopperstraatweg 28 in Papekop.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4HL 28</meta:user-defined>
    <meta:user-defined meta:name="OVERHEIDop.woonplaats">Papekop</meta:user-defined>
    <meta:user-defined meta:name="OVERHEIDop.straatnaam">Papekopperstraat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RAAM) HDSR 33532|exb-2018-63030</meta:user-defined>
    <meta:user-defined meta:name="OVERHEIDop.externeBijlage">Bijlage HDSR33532 - Tekening|exb-2018-63031</meta:user-defined>
    <meta:user-defined meta:name="OVERHEID.EPSG28992/DC.spatial">118407 450737</meta:user-defined>
    <meta:user-defined meta:name="OVERHEIDop.versieInformatie"/>
  </office:meta>
</office:document-meta>
</file>