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laagspanningsverdeelkast bij een waterkering op de locatie nabij Nicolaas van Catsweg 2 in Lopik. (code HDSR33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vangen van een laagspanningsverdeelkast in de zone waterstaatswerk van een regionale waterkering op de locatie nabij Nicolaas van Catsweg 2 in Lopik;. Dit besluit is verzonden op 25 okto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6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7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7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7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laagspanningsverdeelkast bij een waterkering op de locatie nabij Nicolaas van Catsweg 2 in Lopik. (code HDSR3348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10674</meta:user-defined>
    <meta:user-defined meta:name="OVERHEIDop.WsbID/DC.identifier">wsb-2018-10674</meta:user-defined>
    <meta:user-defined meta:name="OVERHEID.TaxonomieBeleidsagenda/OVERHEID.category">Ruimte en infrastructuur | Organisatie en beleid</meta:user-defined>
    <meta:user-defined meta:name="OVERHEIDop.referentienummer">HDSR33483</meta:user-defined>
    <meta:user-defined meta:name="DCTERMS.abstract">watervergunning voor het vervangen van een laagspanningsverdeelkast bij een waterkering op de locatie nabij Nicolaas van Catsweg 2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EH 2</meta:user-defined>
    <meta:user-defined meta:name="OVERHEIDop.woonplaats">Lopik</meta:user-defined>
    <meta:user-defined meta:name="OVERHEIDop.straatnaam">Nicolaas van Cats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3483|exb-2018-63026</meta:user-defined>
    <meta:user-defined meta:name="OVERHEIDop.externeBijlage">Bijlage HDSR33483 - Tekening|exb-2018-63027</meta:user-defined>
    <meta:user-defined meta:name="OVERHEID.EPSG28992/DC.spatial">121363 441879</meta:user-defined>
    <meta:user-defined meta:name="OVERHEIDop.versieInformatie"/>
  </office:meta>
</office:document-meta>
</file>