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omleggen van kabels, West Vlisterdijk in Vli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8-013227, 25 oktober 2018)  Het tijdelijk omleggen en het aanleggen en hebben van middenspanningkabels in de regionale waterkering ter plaatse van West Vlisterdijk 64 in Vlist, gemeente Krimpenerwaard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673</text:span><text:line-break/><text:date style:data-style-name="dag" text:fixed="true" text:date-value="2018-10-29"/><text:line-break/><text:date style:data-style-name="jaar" text:fixed="true" text:date-value="2018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673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673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omleggen van kabels, West Vlisterdijk in Vlis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29</meta:user-defined>
    <meta:user-defined meta:name="OVERHEIDop.publicationIssue">10673</meta:user-defined>
    <meta:user-defined meta:name="OVERHEIDop.WsbID/DC.identifier">wsb-2018-1067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55AK 64</meta:user-defined>
    <meta:user-defined meta:name="OVERHEIDop.woonplaats">Vlist</meta:user-defined>
    <meta:user-defined meta:name="OVERHEIDop.straatnaam">West-Vlisterdijk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16219 442919</meta:user-defined>
    <meta:user-defined meta:name="OVERHEIDop.versieInformatie"/>
  </office:meta>
</office:document-meta>
</file>