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Kabroeksebeek, werkpad America – Meterik"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30 oktober 2018 tot en met 10 december 2018 ligt het ontwerpprojectplan Kabroeksebeek, werkpad America - Meterik tijdens kantooruren ter inzage in het waterschapsgebouw aan de Maria Theresialaan 99 te Roermond. Uitvoering van het projectplan leidt tot een dienovereenkomstige wijziging van de legger van oppervlaktewaterlichamen. Het ontwerpbesluit tot wijziging van de legger ligt eveneens tijdens voornoemde termijn ter inzage. </text:p>
            <text:p text:style-name="common-al">
            <text:span text:style-name="nadrukvet">Toelichting</text:span>
          </text:p>
            <text:p text:style-name="common-al">De Kabroeksebeek ligt in de gemeente Horst aan de Maas en stroomt van de Mariapeel tot de Grote Molenbeek te Horst. De werkpaden in het traject tussen spoorlijn America en de Kannegietweg nabij Meterik zijn in slechte staat door afkalving en verzakkingen van de oever. Dit beperkt de afvoer en het machinaal onderhoud aan de beek is daardoor erg lastig. Tussen America en Meterik zal op de linkeroever een nieuw werkpad worden aangelegd en de beek zal worden hersteld. In America zelf zal het werkpad op de linkeroever worden verbreed naar 3,5 meter. Het afkalvende werkpad achter de Doenssenstraat in America wordt hersteld. Tevens worden in America twee slingers en een houten steiger in de Kabroeksebeek aangebracht.</text:p>
            <text:p text:style-name="common-al">
            <text:span text:style-name="nadrukvet">Voorlichtingsbijeenkomst</text:span>
          </text:p>
            <text:p text:style-name="common-al">Om het ontwerpprojectplan nader toe te lichten wordt een voorlichtingsbijeenkomst gehouden op woensdag 7 november 2018 in gemeenschapshuis Aan de Brug, Pastoor Jeukenstraat 15, 5966 NL America. Deze bijeenkomst duurt van 19:30 uur tot circa 21:00 uur.</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Hans van der Valk, via telefoonnummer 06 52 04 11 94 of email <text:a xlink:href="mailto:h.vandervalk@waterschaplimburg.nl" xlink:type="simple">h.vandervalk@waterschaplimburg.nl</text:a>.</text:p>
            <text:p text:style-name="common-al">Na afloop van de inspraaktermijn zullen de ontwerpbesluiten, samen met de ontvangen zienswijzen, ter besluitvorming aan het bestuur worden voorgelegd. </text:p>
            <text:p text:style-name="common-al">
            <text:span text:style-name="nadrukvet">Informatie</text:span>
          </text:p>
            <text:p text:style-name="common-al">Voor meer informatie kunt u contact opnemen met de projectleider, Hans van der Valk, via telefoonnummer 06 52 04 11 94  of via het e-mailadres: <text:a xlink:href="mailto:h.vandervalk@waterschaplimburg.nl" xlink:type="simple">h.vandervalk@waterschaplimburg.nl</text:a>. De ontwerpbesluit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7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7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7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projectplan "Kabroeksebeek, werkpad America – Meterik"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72</meta:user-defined>
    <meta:user-defined meta:name="OVERHEIDop.WsbID/DC.identifier">wsb-2018-10672</meta:user-defined>
    <meta:user-defined meta:name="OVERHEID.TaxonomieBeleidsagenda/OVERHEID.category">Natuur en milieu | Organisatie en beleid</meta:user-defined>
    <meta:user-defined meta:name="OVERHEID.Waterschap/DC.spatial">Waterschap Limburg</meta:user-defined>
    <meta:user-defined meta:name="DC.source">artikel 5.4 van de Waterwet;1.0:c:BWBR0025458&amp;artikel=5.4&amp;g=2018-07-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PostcodeHuisnummer/OVERHEIDop.postcodeHuisnummer">5966LA 25</meta:user-defined>
    <meta:user-defined meta:name="OVERHEIDop.woonplaats">America</meta:user-defined>
    <meta:user-defined meta:name="OVERHEIDop.straatnaam">Past. Jansenstraat</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ontwerp projectplan|exb-2018-63017</meta:user-defined>
    <meta:user-defined meta:name="OVERHEIDop.externeBijlage">ontwerp leggerbesluit|exb-2018-63018</meta:user-defined>
    <meta:user-defined meta:name="OVERHEIDop.externeBijlage">bijlage 1 ontwerp leggerbesluit|exb-2018-63019</meta:user-defined>
    <meta:user-defined meta:name="OVERHEIDop.externeBijlage">bijlage 2 ontwerp leggerbesluit|exb-2018-63020</meta:user-defined>
    <meta:user-defined meta:name="OVERHEID.EPSG28992/DC.spatial">196255 383460</meta:user-defined>
    <meta:user-defined meta:name="OVERHEIDop.versieInformatie"/>
  </office:meta>
</office:document-meta>
</file>