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401 verleende vergunning voor het plaatsen van een voetgangersbrug nabij De Karremel, ter ontsluiting van een wandelroute nabij Landgoed Ter Coulster,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febr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401 verleende vergunning voor het plaatsen van een voetgangersbrug nabij De Karremel, ter ontsluiting van een wandelroute nabij Landgoed Ter Coulster,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67</meta:user-defined>
    <meta:user-defined meta:name="OVERHEIDop.WsbID/DC.identifier">wsb-2018-10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GJ 9340</meta:user-defined>
    <meta:user-defined meta:name="OVERHEIDop.woonplaats">Heiloo</meta:user-defined>
    <meta:user-defined meta:name="OVERHEIDop.straatnaam">De Oostkant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37 512827</meta:user-defined>
    <meta:user-defined meta:name="OVERHEIDop.versieInformatie"/>
  </office:meta>
</office:document-meta>
</file>