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t opgraven van een leiding om een lekkage te verhelpen op de locatie Hogendijk 6 in Amsterdam., ter hoogte van Hogendijk 6, 1105 AC Amsterdam - AGV - WN2018-00763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het opgraven van een leiding om een lekkage te verhelpen op de locatie Hogendijk 6 in Amsterdam., ter hoogte van Hogendijk 6, 1105 AC Amsterdam.</text:p>
            <text:p text:style-name="tussenkopcur">Inzien van de stukken</text:p>
            <text:p text:style-name="common-al">Vanaf 29 okto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N. Bouman, telefoon 0683637091. Als u daarbij ons zaaknummer WN2018-007631 vermeldt, kunnen wij u sneller helpen.</text:p>
            <text:p text:style-name="common-al"/>
            <text:p text:style-name="last-al">Amsterdam, 29 okto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669</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69</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69</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het opgraven van een leiding om een lekkage te verhelpen op de locatie Hogendijk 6 in Amsterdam., ter hoogte van Hogendijk 6, 1105 AC Amsterdam - AGV - WN2018-00763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9</meta:user-defined>
    <meta:user-defined meta:name="OVERHEIDop.publicationIssue">10669</meta:user-defined>
    <meta:user-defined meta:name="OVERHEIDop.WsbID/DC.identifier">wsb-2018-1066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05AC 7</meta:user-defined>
    <meta:user-defined meta:name="OVERHEIDop.woonplaats">Amsterdam</meta:user-defined>
    <meta:user-defined meta:name="OVERHEIDop.straatnaam">Hogen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63007</meta:user-defined>
    <meta:user-defined meta:name="OVERHEIDop.externeBijlage">bijlage 1|exb-2018-63008</meta:user-defined>
    <meta:user-defined meta:name="OVERHEIDop.externeBijlage">bijlage 2|exb-2018-63009</meta:user-defined>
    <meta:user-defined meta:name="OVERHEID.EPSG28992/DC.spatial">125658 477064</meta:user-defined>
    <meta:user-defined meta:name="OVERHEIDop.versieInformatie"/>
  </office:meta>
</office:document-meta>
</file>