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realiseren en hebben van een peilafwijking (opmaling) en bijbehorende kunstwerken om de opmaling te realiseren op de locatie Parallelweg-West 1 in Woerden. (code HDSR33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realiseren van een peilafwijking (opmaling) op de locatie Parallelweg-West 1 in  de gemeente Woerden. Dit besluit is verzonden op  25 oktober 2018.</text:p>
            <text:p text:style-name="tussenkopcur">Ter inzage </text:p>
            <text:p text:style-name="common-al">U kunt de vergunning en de bijbehorende stukken inzien tot en met 6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68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6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6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realiseren en hebben van een peilafwijking (opmaling) en bijbehorende kunstwerken om de opmaling te realiseren op de locatie Parallelweg-West 1 in Woerden. (code HDSR3367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10668</meta:user-defined>
    <meta:user-defined meta:name="OVERHEIDop.WsbID/DC.identifier">wsb-2018-10668</meta:user-defined>
    <meta:user-defined meta:name="OVERHEID.TaxonomieBeleidsagenda/OVERHEID.category">Ruimte en infrastructuur | Organisatie en beleid</meta:user-defined>
    <meta:user-defined meta:name="OVERHEIDop.referentienummer">HDSR 33671</meta:user-defined>
    <meta:user-defined meta:name="DCTERMS.abstract">watervergunning voor het realiseren en hebben van een peilafwijking (opmaling) en bijbehorende kunstwerken om de opmaling te realiseren op de locatie Parallelweg-West 1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8</meta:user-defined>
    <meta:user-defined meta:name="OVERHEIDop.woonplaats">Woerden</meta:user-defined>
    <meta:user-defined meta:name="OVERHEIDop.straatnaam">Parallelweg-We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3671|exb-2018-63003</meta:user-defined>
    <meta:user-defined meta:name="OVERHEIDop.externeBijlage">Bijlage HDSR 33671|exb-2018-63004</meta:user-defined>
    <meta:user-defined meta:name="OVERHEID.EPSG28992/DC.spatial">118334 453758</meta:user-defined>
    <meta:user-defined meta:name="OVERHEIDop.versieInformatie"/>
  </office:meta>
</office:document-meta>
</file>