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lektrakabels nabij de Vreelandseweg 41 in Nederhorst den Berg, ter hoogte van Vreelandseweg 41, 1394 BL Nederhorst den Berg - AGV - WN2018-0062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lektrakabels nabij de Vreelandseweg 41 in Nederhorst den Berg, ter hoogte van Vreelandseweg 41, 1394 BL Nederhorst den Berg.</text:p>
            <text:p text:style-name="tussenkopcur">Inzien van de stukken</text:p>
            <text:p text:style-name="common-al">Vanaf 2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6272 vermeldt, kunnen wij u sneller helpen.</text:p>
            <text:p text:style-name="common-al"/>
            <text:p text:style-name="last-al">Amsterdam, 2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6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lektrakabels nabij de Vreelandseweg 41 in Nederhorst den Berg, ter hoogte van Vreelandseweg 41, 1394 BL Nederhorst den Berg - AGV - WN2018-0062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67</meta:user-defined>
    <meta:user-defined meta:name="OVERHEIDop.WsbID/DC.identifier">wsb-2018-106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BL 45</meta:user-defined>
    <meta:user-defined meta:name="OVERHEIDop.woonplaats">Nederhorst den Berg</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2997</meta:user-defined>
    <meta:user-defined meta:name="OVERHEIDop.externeBijlage">bijlage 1|exb-2018-62998</meta:user-defined>
    <meta:user-defined meta:name="OVERHEIDop.externeBijlage">bijlage 2|exb-2018-62999</meta:user-defined>
    <meta:user-defined meta:name="OVERHEID.EPSG28992/DC.spatial">131773 473044</meta:user-defined>
    <meta:user-defined meta:name="OVERHEIDop.versieInformatie"/>
  </office:meta>
</office:document-meta>
</file>