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breden van een brug en het dempen van een sloot, ter hoogte van Middenweg 35 a, 1394 AC Nederhorst den Berg - AGV - WN2018-00691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breden van een brug en het dempen van een sloot, ter hoogte van Middenweg 35 a, 1394 AC Nederhorst den Berg.</text:p>
            <text:p text:style-name="tussenkopcur">Inzien van de stukken</text:p>
            <text:p text:style-name="common-al">Vanaf 29 okto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8-006918 vermeldt, kunnen wij u sneller helpen.</text:p>
            <text:p text:style-name="common-al"/>
            <text:p text:style-name="last-al">Amsterdam, 29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66</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66</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66</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breden van een brug en het dempen van een sloot, ter hoogte van Middenweg 35 a, 1394 AC Nederhorst den Berg - AGV - WN2018-0069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9</meta:user-defined>
    <meta:user-defined meta:name="OVERHEIDop.publicationIssue">10666</meta:user-defined>
    <meta:user-defined meta:name="OVERHEIDop.WsbID/DC.identifier">wsb-2018-1066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4AC 35a</meta:user-defined>
    <meta:user-defined meta:name="OVERHEIDop.woonplaats">Nederhorst den Berg</meta:user-defined>
    <meta:user-defined meta:name="OVERHEIDop.straatnaam">Midde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2994</meta:user-defined>
    <meta:user-defined meta:name="OVERHEIDop.externeBijlage">bijlage 1|exb-2018-62995</meta:user-defined>
    <meta:user-defined meta:name="OVERHEIDop.externeBijlage">bijlage 2|exb-2018-62996</meta:user-defined>
    <meta:user-defined meta:name="OVERHEID.EPSG28992/DC.spatial">133240 473559</meta:user-defined>
    <meta:user-defined meta:name="OVERHEIDop.versieInformatie"/>
  </office:meta>
</office:document-meta>
</file>