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Polder Overschie vastgesteld</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maken bekend dat de verenigde vergadering van Schieland en de Krimpenerwaard op 3 oktober 2018 het peilbesluit Polder Overschie heeft vastgesteld. Met dit peilbesluit zijn de waterstanden (het waterpeil) in het gebied bepaald en vastgesteld. </text:p>
            <text:p text:style-name="common-al">Het ontwerppeilbesluit Polder Overschie heeft vanaf 14 juni gedurende zes weken ter inzage gelegen. Gedurende deze zes weken konden belanghebbenden een zienswijze indienen.</text:p>
            <text:p text:style-name="common-al">In de periode van terinzagelegging zijn geen zienswijzen ingediend. Wel heeft een ambtshalve aanpassing van het ontwerp van het peilbesluit plaatsgevonden. In het ontwerp is een bepaling opgenomen over de gedeeltelijke intrekking van het peilbesluit Overschie en Schiebroek. </text:p>
            <text:p text:style-name="common-al"/>
            <text:p text:style-name="common-al">
            <text:span text:style-name="nadrukvet">Verdere procedure </text:span>
          </text:p>
            <text:p text:style-name="common-al"/>
            <text:p text:style-name="common-al">
            <text:span text:style-name="nadrukvet">Terinzagelegging</text:span>
          </text:p>
            <text:p text:style-name="common-al">Het peilbesluit, de toelichting en bijbehorende stukken liggen van 30 oktober tot en met 10 december 2018 ter inzage. U vindt deze als bijlagen bij deze bekendmaking.</text:p>
            <text:p text:style-name="common-al">U kunt de stukken ook komen inzien op het hoofdkantoor van het hoogheemraadschap van Schieland en de Krimpenerwaard, aan de Maasboulevard 123 in Rotterdam.</text:p>
            <text:p text:style-name="common-al"/>
            <text:p text:style-name="common-al">
            <text:span text:style-name="nadrukvet">Beroep</text:span>
          </text:p>
            <text:p text:style-name="common-al">Belanghebbenden die een zienswijze hebben ingediend, kunnen tegen het peilbesluit beroep instellen bij de rechtbank. Dit geldt ook voor belanghebbenden aan wie redelijkerwijs niet verweten kan worden dat zij geen zienswijze hebben ingebracht of voor belanghebbenden die bezwaren hebben tegen wijzigingen die zijn aangebracht bij het nemen van het besluit ten opzichte van het ontwerpbesluit.</text:p>
            <text:p text:style-name="common-al">Binnen zes weken na de dag waarop dit besluit ter inzage is gelegd, kunt u beroep instellen tegen dit besluit bij de arrondissementsrechtbank Rotterdam, sector Bestuursrecht, Postbus 50951, 3007 BM Rotterdam. Een beroepschrift moet zijn voorzien van uw naam, adres en handtekening en van een datum. In het beroepschrift moet u aangeven wat de gronden zijn van uw beroep. U kunt ook digitaal beroep instellen bij genoemde rechtbank via <text:a xlink:href="http://loket.rechtspraak.nl/bestuursrecht" xlink:type="simple">http://loket.rechtspraak.nl/bestuursrecht</text:a>. Daarvoor moet u wel beschikken over een elektronische handtekening (DigiD). Kijk op de genoemde site voor de voorwaarden.</text:p>
            <text:p text:style-name="common-al">Het indienen van een beroepschrift schorst de werking van dit besluit niet. Als u een spoedeisend belang hebt bij de gehele of gedeeltelijke schorsing van dit besluit, kunt u een verzoek om een voorlopige voorziening indienen bij de president van de bovengenoemde arrondissementsrechtbank. Voor meer informatie verwijzen wij u naar deze instantie.</text:p>
            <text:p text:style-name="common-al"/>
            <text:p text:style-name="common-al">
            <text:span text:style-name="nadrukvet">Inwerkingtreding</text:span>
          </text:p>
            <text:p text:style-name="common-al">Dit peilbesluit treedt in werking met ingang van de eerste dag na die van deze bekendmaking.</text:p>
            <text:p text:style-name="common-al"/>
            <text:p text:style-name="common-al">
            <text:span text:style-name="nadrukvet">Meer informatie</text:span>
          </text:p>
            <text:p text:style-name="last-al">Voor meer informatie over dit peilbesluit en de uitvoering daarvan, kunt u contact opnemen met mevrouw A. Osorio, via tel. 010 45 37 2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65</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65</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65</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ilbesluit Polder Overschie vastgest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9</meta:user-defined>
    <meta:user-defined meta:name="OVERHEIDop.publicationIssue">10665</meta:user-defined>
    <meta:user-defined meta:name="OVERHEIDop.WsbID/DC.identifier">wsb-2018-1066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externeBijlage">Toelichting Peilbesluit Polder Overschie|exb-2018-62991</meta:user-defined>
    <meta:user-defined meta:name="OVERHEIDop.externeBijlage">Peilbesluitkaart|exb-2018-62992</meta:user-defined>
    <meta:user-defined meta:name="OVERHEIDop.externeBijlage">Peilbesluit Polder Overschie|exb-2018-62993</meta:user-defined>
    <meta:user-defined meta:name="OVERHEIDop.versieInformatie"/>
  </office:meta>
</office:document-meta>
</file>