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en dempen van oppervlaktewater, ter hoogte van Oudhuijzerweg 99, 3648 AB Wilnis - AGV - WN2018-007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en dempen van oppervlaktewater, ter hoogte van Oudhuijzerweg 99, 3648 AB Wilnis.</text:p>
            <text:p text:style-name="tussenkopcur">Inzien van de stukken</text:p>
            <text:p text:style-name="common-al">Vanaf 2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7724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en dempen van oppervlaktewater, ter hoogte van Oudhuijzerweg 99, 3648 AB Wilnis - AGV - WN2018-0077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4</meta:user-defined>
    <meta:user-defined meta:name="OVERHEIDop.WsbID/DC.identifier">wsb-2018-106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B 99</meta:user-defined>
    <meta:user-defined meta:name="OVERHEIDop.woonplaats">Wilnis</meta:user-defined>
    <meta:user-defined meta:name="OVERHEIDop.straatnaam">Oudhuijz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2988</meta:user-defined>
    <meta:user-defined meta:name="OVERHEIDop.externeBijlage">bijlage 1|exb-2018-62989</meta:user-defined>
    <meta:user-defined meta:name="OVERHEID.EPSG28992/DC.spatial">122574 467627</meta:user-defined>
    <meta:user-defined meta:name="OVERHEIDop.versieInformatie"/>
  </office:meta>
</office:document-meta>
</file>