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aliseren van de reeds aangelegde steiger op palen en landvlonder in primair water en het leggerprofiel ZUBIJ004 en de beschermingszone (zie WN2018-006372), ter hoogte van Maldenhof 5, 1106 EA Amsterdam - AGV - WN2018-0065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aliseren van de reeds aangelegde steiger op palen en landvlonder in primair water en het leggerprofiel ZUBIJ004 en de beschermingszone (zie WN2018-006372), ter hoogte van Maldenhof 5, 1106 EA Amsterdam.</text:p>
            <text:p text:style-name="tussenkopcur">Inzien van de stukken</text:p>
            <text:p text:style-name="common-al">Vanaf 29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6573 vermeldt, kunnen wij u sneller helpen.</text:p>
            <text:p text:style-name="common-al"/>
            <text:p text:style-name="last-al">Amsterdam, 29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63</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63</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63</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aliseren van de reeds aangelegde steiger op palen en landvlonder in primair water en het leggerprofiel ZUBIJ004 en de beschermingszone (zie WN2018-006372), ter hoogte van Maldenhof 5, 1106 EA Amsterdam - AGV - WN2018-00657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9</meta:user-defined>
    <meta:user-defined meta:name="OVERHEIDop.publicationIssue">10663</meta:user-defined>
    <meta:user-defined meta:name="OVERHEIDop.WsbID/DC.identifier">wsb-2018-106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6</meta:user-defined>
    <meta:user-defined meta:name="OVERHEIDop.woonplaats">Amsterdam</meta:user-defined>
    <meta:user-defined meta:name="OVERHEIDop.straatnaam">Bijlmerplein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2985</meta:user-defined>
    <meta:user-defined meta:name="OVERHEIDop.externeBijlage">bijlage 1|exb-2018-62986</meta:user-defined>
    <meta:user-defined meta:name="OVERHEIDop.externeBijlage">bijlage 2|exb-2018-62987</meta:user-defined>
    <meta:user-defined meta:name="OVERHEID.EPSG28992/DC.spatial">126235 479739</meta:user-defined>
    <meta:user-defined meta:name="OVERHEIDop.versieInformatie"/>
  </office:meta>
</office:document-meta>
</file>