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12.088999 voor het vervangen van 2 bestaande houten schuren, ter hoogte van de Hoef Westzijde 12 B, 1426 AR de Hoef - AGV - WN2018-0075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watervergunning 12.088999 voor het vervangen van 2 bestaande houten schuren, ter hoogte van de Hoef Westzijde 12 B, 1426 AR de Hoef.</text:p>
            <text:p text:style-name="tussenkopcur">Inzien van de stukken</text:p>
            <text:p text:style-name="common-al">Vanaf 2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7546 vermeldt, kunnen wij u sneller helpen.</text:p>
            <text:p text:style-name="common-al"/>
            <text:p text:style-name="last-al">Amsterdam, 2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12.088999 voor het vervangen van 2 bestaande houten schuren, ter hoogte van de Hoef Westzijde 12 B, 1426 AR de Hoef - AGV - WN2018-0075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62</meta:user-defined>
    <meta:user-defined meta:name="OVERHEIDop.WsbID/DC.identifier">wsb-2018-106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R 12b</meta:user-defined>
    <meta:user-defined meta:name="OVERHEIDop.woonplaats">De Hoef</meta:user-defined>
    <meta:user-defined meta:name="OVERHEIDop.straatnaam">De hoef We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2982</meta:user-defined>
    <meta:user-defined meta:name="OVERHEIDop.externeBijlage">bijlage 1|exb-2018-62983</meta:user-defined>
    <meta:user-defined meta:name="OVERHEIDop.externeBijlage">bijlage 2|exb-2018-62984</meta:user-defined>
    <meta:user-defined meta:name="OVERHEID.EPSG28992/DC.spatial">116072 470706</meta:user-defined>
    <meta:user-defined meta:name="OVERHEIDop.versieInformatie"/>
  </office:meta>
</office:document-meta>
</file>