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21 november</text:span> <text:span text:style-name="nadrukvet">2018 </text:span>om 13:00 uur bijeen in de VV-zaal van het kantoorgebouw, Archimedesweg 1 in Leiden.</text:p>
            <text:p text:style-name="common-al">De volgende zaken komen onder meer aan de orde:</text:p>
            <text:p text:style-name="last-al"/>
            <text:list text:style-name="id1-3-2-1-1-4">
              <text:list-item text:style-override="id1-3-2-1-1-4-1">
                <text:number>1.</text:number>
                <text:p text:style-name="al">Bestuursrapportage II – 2018</text:p>
              </text:list-item>
              <text:list-item text:style-override="id1-3-2-1-1-4-2">
                <text:number>2.</text:number>
                <text:p text:style-name="al">Programmabegroting 2019</text:p>
              </text:list-item>
              <text:list-item text:style-override="id1-3-2-1-1-4-3">
                <text:number>3.</text:number>
                <text:p text:style-name="al">Vaststellen belastingverordeningen 2019</text:p>
              </text:list-item>
              <text:list-item text:style-override="id1-3-2-1-1-4-4">
                <text:number>4.</text:number>
                <text:p text:style-name="al">Vaststellen legger oppervlaktewater</text:p>
              </text:list-item>
              <text:list-item text:style-override="id1-3-2-1-1-4-5">
                <text:number>5.</text:number>
                <text:p text:style-name="al">Vaststellen Partiële herziening Duivenvoordse- en Veenzijdsepolder</text:p>
              </text:list-item>
              <text:list-item text:style-override="id1-3-2-1-1-4-6">
                <text:number>6.</text:number>
                <text:p text:style-name="al">Vaststellen peilbesluiten polder Merenwijk en Slaaghpolder</text:p>
              </text:list-item>
              <text:list-item text:style-override="id1-3-2-1-1-4-7">
                <text:number>7.</text:number>
                <text:p text:style-name="al">Vaststellen vijf peilbesluiten</text:p>
              </text:list-item>
              <text:list-item text:style-override="id1-3-2-1-1-4-8">
                <text:number>8.</text:number>
                <text:p text:style-name="al">Voorbereidings- en uitvoeringskrediet voor Watergebiedsplan Kust</text:p>
              </text:list-item>
              <text:list-item text:style-override="id1-3-2-1-1-4-9">
                <text:number>9.</text:number>
                <text:p text:style-name="al">Krediet Cluster Poldergemalen 2, 3<text:span text:style-name="sup">e</text:span> tranche</text:p>
              </text:list-item>
              <text:list-item text:style-override="id1-3-2-1-1-4-10">
                <text:number>10.</text:number>
                <text:p text:style-name="al">Zuiveringskring Leimuiden: voorbereidingskrediet</text:p>
              </text:list-item>
              <text:list-item text:style-override="id1-3-2-1-1-4-11">
                <text:number>11</text:number>
                <text:p text:style-name="al">Zuiveringskring Alphen aan den Rijn: voorbereidingskrediet</text:p>
              </text:list-item>
              <text:list-item text:style-override="id1-3-2-1-1-4-12">
                <text:number>12</text:number>
                <text:p text:style-name="al">Toetsing Grondlichamen: voorbereidingskrediet</text:p>
              </text:list-item>
              <text:list-item text:style-override="id1-3-2-1-1-4-13">
                <text:number>13</text:number>
                <text:p text:style-name="al">Nota Innovatie</text:p>
              </text:list-item>
              <text:list-item text:style-override="id1-3-2-1-1-4-14">
                <text:number>14</text:number>
                <text:p text:style-name="al">Toetreding Rijnland en verbonden partijen tot werkgeversvereniging</text:p>
              </text:list-item>
              <text:list-item text:style-override="id1-3-2-1-1-4-15">
                <text:number>15</text:number>
                <text:p text:style-name="al">Reactie op aangepast voorstel wijziging belastingstelsel waterschappen  </text:p>
                <text:p text:style-name="al">Ter voorbereiding van deze bijeenkomst komen de commissies uit de verenigde vergadering bijeen op <text:span text:style-name="nadrukondlijn">woensdag 7 november 2018 </text:span>in het kantoorgebouw, Archimedesweg 1 in Leiden: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Commissie Voldoende Water om 9:30 uur.</text:p>
              </text:list-item>
              <text:list-item text:style-override="id1-3-2-1-1-5-2">
                <text:number>2.</text:number>
                <text:p text:style-name="al">Commissie Veiligheid en Gezond Water om 12:30 uur</text:p>
              </text:list-item>
              <text:list-item text:style-override="id1-3-2-1-1-5-3">
                <text:number>3.</text:number>
                <text:p text:style-name="al">Commissie Bestuur, Organisatie en Dienstverlening om 15:30 uur. </text:p>
                <text:p text:style-name="al">De stukken zijn <text:span text:style-name="nadrukondlijn">vanaf 1 november 2018</text:span> via de internetsite <text:a xlink:href="http://www.rijnland.net/" xlink:type="simple">www.rijnland.net</text:a><text:span text:style-name="nadrukondlijn"/> in te zien.</text:p>
                <text:p text:style-name="al"> </text:p>
                <text:p text:style-name="al">Belanghebbenden kunnen gebruik maken van het spreekrecht. Zij kunnen dit kenbaar maken vóór opening van de vergadering bij de secretaris.</text:p>
                <text:p text:style-name="al"> </text:p>
                <text:p text:style-name="al">Het hoogheemraadschap van Rijnland maakt gebruik van servicenormen.</text:p>
                <text:p text:style-name="al">Kijk voor meer informatie over andere publicaties en algemene informatie op <text:a xlink:href="http://www.rijnland.net/" xlink:type="simple">www.rijnland.net</text:a>. <text:span text:style-name="nadrukondlijn"/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31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6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10661</meta:user-defined>
    <meta:user-defined meta:name="OVERHEIDop.WsbID/DC.identifier">wsb-2018-10661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