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13412 verleende vergunning voor het maken van een steiger bij Mimosaplein 1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 februari 2018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66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66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66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13412 verleende vergunning voor het maken van een steiger bij Mimosaplein 1 in Purm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1066</meta:user-defined>
    <meta:user-defined meta:name="OVERHEIDop.WsbID/DC.identifier">wsb-2018-106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41MC 1</meta:user-defined>
    <meta:user-defined meta:name="OVERHEIDop.woonplaats">Purmerend</meta:user-defined>
    <meta:user-defined meta:name="OVERHEIDop.straatnaam">Mimosaplein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472 501839</meta:user-defined>
    <meta:user-defined meta:name="OVERHEIDop.versieInformatie"/>
  </office:meta>
</office:document-meta>
</file>