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bij een tertiaire watergang en een regionale waterkering op de locatie bij Weijpoort 35 in Nieuwerbrug aan den Rijn. (code HDSR337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maken van een lasgat in de keurzones van een tertiaire watergang en een regionale waterkering op de locatie bij Weijpoort 35 in Nieuwerbrug aan den Rijn in de gemeente Bodegraven. Dit besluit is verzonden op 25 oktober 2018.</text:p>
            <text:p text:style-name="tussenkopcur">Ter inzage </text:p>
            <text:p text:style-name="common-al">U kunt de vergunning en de bijbehorende stukken inzien tot en met 6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bij een tertiaire watergang en een regionale waterkering op de locatie bij Weijpoort 35 in Nieuwerbrug aan den Rijn. (code HDSR337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59</meta:user-defined>
    <meta:user-defined meta:name="OVERHEIDop.WsbID/DC.identifier">wsb-2018-10659</meta:user-defined>
    <meta:user-defined meta:name="OVERHEID.TaxonomieBeleidsagenda/OVERHEID.category">Ruimte en infrastructuur | Organisatie en beleid</meta:user-defined>
    <meta:user-defined meta:name="OVERHEIDop.referentienummer">HDSR 33771</meta:user-defined>
    <meta:user-defined meta:name="DCTERMS.abstract">watervergunning voor het maken van een lasgat bij een tertiaire watergang en een regionale waterkering op de locatie bij Weijpoort 35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4</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771|exb-2018-62977</meta:user-defined>
    <meta:user-defined meta:name="OVERHEIDop.externeBijlage">Bijlage HDSR 33771|exb-2018-62978</meta:user-defined>
    <meta:user-defined meta:name="OVERHEID.EPSG28992/DC.spatial">114874 455036</meta:user-defined>
    <meta:user-defined meta:name="OVERHEIDop.versieInformatie"/>
  </office:meta>
</office:document-meta>
</file>