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nieuwe oever en het realiseren van parkeerplaatsen, nieuwe bomen en een traforuimte langs het bouwplan aan de Kromhout 43-77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nieuwe oever en het realiseren van parkeerplaatsen, nieuwe bomen en een traforuimte langs het bouwplan aan de Kromhout 43-77 te Dordrecht, dossiernummer D0042314.</text:p>
            <text:p text:style-name="common-al">Start bezwaartermijn (6 weken): 25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5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5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5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nieuwe oever en het realiseren van parkeerplaatsen, nieuwe bomen en een traforuimte langs het bouwplan aan de Kromhout 43-77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58</meta:user-defined>
    <meta:user-defined meta:name="OVERHEIDop.WsbID/DC.identifier">wsb-2018-106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RE 43</meta:user-defined>
    <meta:user-defined meta:name="OVERHEIDop.woonplaats">Dordrecht</meta:user-defined>
    <meta:user-defined meta:name="OVERHEIDop.straatnaam">Kromhou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893 425466</meta:user-defined>
    <meta:user-defined meta:name="OVERHEIDop.versieInformatie"/>
  </office:meta>
</office:document-meta>
</file>