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aan de westzijde van de Prins Willem-Alexanderhaven te Rotterdam-Pernis voor het drooghouden van een bouwput voor de aanleg van een kadem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aan de westzijde van de Prins Willem-Alexanderhaven te Rotterdam-Pernis voor het drooghouden van een bouwput voor de aanleg van een kademuur, dossiernummer D0043144.</text:p>
            <text:p text:style-name="common-al">Start bezwaartermijn (6 weken): 25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5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5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5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aan de westzijde van de Prins Willem-Alexanderhaven te Rotterdam-Pernis voor het drooghouden van een bouwput voor de aanleg van een kademu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57</meta:user-defined>
    <meta:user-defined meta:name="OVERHEIDop.WsbID/DC.identifier">wsb-2018-106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5</meta:user-defined>
    <meta:user-defined meta:name="OVERHEIDop.woonplaats">Pernis Rotterdam</meta:user-defined>
    <meta:user-defined meta:name="OVERHEIDop.straatnaam">Striendwaal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524 433132</meta:user-defined>
    <meta:user-defined meta:name="OVERHEIDop.versieInformatie"/>
  </office:meta>
</office:document-meta>
</file>