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ordes, trap en steiger in de Dirkslandse haven i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aanbrengen van een bordes, trap en steiger in de Dirkslandse haven in Dirksland , dossiernummer D0042272.</text:p>
            <text:p text:style-name="common-al">Start bezwaartermijn (6 weken): 2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bordes, trap en steiger in de Dirkslandse haven in Dirk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56</meta:user-defined>
    <meta:user-defined meta:name="OVERHEIDop.WsbID/DC.identifier">wsb-2018-106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974 418572</meta:user-defined>
    <meta:user-defined meta:name="OVERHEIDop.versieInformatie"/>
  </office:meta>
</office:document-meta>
</file>