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oppervlaktewater en het verwijderen en plaatsen van beschoeiing bij een watergang op de locatie in het Westdampark nabij Westdam 1 in Woerden. (code HDSR33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en graven van oppervlaktewater en het verwijderen en plaatsen van beschoeiing bij een watergang op de locatie in het Westdampark nabij Westdam 1 in de gemeente Woerden. Dit besluit is verzonden op 25 oktober 2018.</text:p>
            <text:p text:style-name="tussenkopcur">Ter inzage </text:p>
            <text:p text:style-name="common-al">U kunt de vergunning en de bijbehorende stukken inzien tot en met 6 december 2018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oppervlaktewater en het verwijderen en plaatsen van beschoeiing bij een watergang op de locatie in het Westdampark nabij Westdam 1 in Woerden. (code HDSR338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54</meta:user-defined>
    <meta:user-defined meta:name="OVERHEIDop.WsbID/DC.identifier">wsb-2018-10654</meta:user-defined>
    <meta:user-defined meta:name="OVERHEID.TaxonomieBeleidsagenda/OVERHEID.category">Ruimte en infrastructuur | Organisatie en beleid</meta:user-defined>
    <meta:user-defined meta:name="OVERHEIDop.referentienummer">HDSR 33867</meta:user-defined>
    <meta:user-defined meta:name="DCTERMS.abstract">watervergunning voor het dempen en graven van oppervlaktewater en het verwijderen en plaatsen van beschoeiing bij een watergang op de locatie in het Westdampark nabij Westdam 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GA 1</meta:user-defined>
    <meta:user-defined meta:name="OVERHEIDop.woonplaats">Woerden</meta:user-defined>
    <meta:user-defined meta:name="OVERHEIDop.straatnaam">Westda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3867|exb-2018-62951</meta:user-defined>
    <meta:user-defined meta:name="OVERHEIDop.externeBijlage">Bijlage HDSR 33867|exb-2018-62952</meta:user-defined>
    <meta:user-defined meta:name="OVERHEID.EPSG28992/DC.spatial">120364 455629</meta:user-defined>
    <meta:user-defined meta:name="OVERHEIDop.versieInformatie"/>
  </office:meta>
</office:document-meta>
</file>