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68 het aanleggen van een kabel ter plaatse van de Leidsweg 555a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oktober 2018 een besluit genomen voor het aanleggen van een coax-kabel doormiddel van een boogzinker onder de sloot Voorwatering in Voorschoten, die gelegen is tussen de waterkeringen van de Bosch- en Gasthuispolder en de Noord-Hoflandschepolder een en ander ter plaatse van Leidseweg 555a in Voorschoten.</text:p>
            <text:p text:style-name="common-al"/>
            <text:p text:style-name="common-al">De stukken liggen tot en met 3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Voor informatie over het besluit kunt u contact opnemen met de heer Johan Hiddinga van de afdeling Vergunningverlening &amp; Handhaving, telefoon 071-3063281.</text:p>
            <text:p text:style-name="common-al"/>
            <text:p text:style-name="common-al">Leiden, 22 okto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68 het aanleggen van een kabel ter plaatse van de Leidsweg 555a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53</meta:user-defined>
    <meta:user-defined meta:name="OVERHEIDop.WsbID/DC.identifier">wsb-2018-106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3JJ 555a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68|exb-2018-62944</meta:user-defined>
    <meta:user-defined meta:name="OVERHEID.EPSG28992/DC.spatial">91732 462667</meta:user-defined>
    <meta:user-defined meta:name="OVERHEIDop.versieInformatie"/>
  </office:meta>
</office:document-meta>
</file>