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style:num-suffix="" text:bullet-char="​" text:level="1">
        <style:list-level-properties text:min-label-width="10mm"/>
      </text:list-level-style-bullet>
    </text:list-style>
    <text:list-style style:name="id1-3-2-1-1-13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watervergunning V67161 het leggen en hebben van een mantelbuis ter hoogte van de Gemeneweg 22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oktober 2018 een besluit genomen voor het maken van een gestuurde boring van maximaal  Ø 125 mm en het daar in leggen en hebben van een mantelbuis HDPE 100 SDR 11 met de intrede- en uittredepunt in de kern- of beschermingszone van een regionale waterkering van de Rhijnenburgerpolder ter plaatse van de Gemeneweg in Hazerswoude-Dorp ter hoogte van huisnr. 22.</text:p>
            <text:p text:style-name="common-al"/>
            <text:p text:style-name="common-al">De stukken liggen tot en met 4 december 2018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G. Koning van de afdeling Vergunningverlening &amp; Handhaving, telefoon 071-3063495.</text:p>
            <text:p text:style-name="last-al"/>
            <text:list text:style-name="id1-3-2-1-1-13">
              <text:list-item text:style-override="id1-3-2-1-1-13-1">
                <text:number/>
                <text:p text:style-name="al"/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652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652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161 het leggen en hebben van een mantelbuis ter hoogte van de Gemeneweg 22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10652</meta:user-defined>
    <meta:user-defined meta:name="OVERHEIDop.WsbID/DC.identifier">wsb-2018-1065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B 22</meta:user-defined>
    <meta:user-defined meta:name="OVERHEIDop.woonplaats">Hazerswoude-Dorp</meta:user-defined>
    <meta:user-defined meta:name="OVERHEIDop.straatnaam">Gemen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161|exb-2018-62943</meta:user-defined>
    <meta:user-defined meta:name="OVERHEID.EPSG28992/DC.spatial">100142 458933</meta:user-defined>
    <meta:user-defined meta:name="OVERHEIDop.versieInformatie"/>
  </office:meta>
</office:document-meta>
</file>