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57 diverse werkzaamheden nabij Rugstreeppad 51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8 een besluit genomen voor het door middel van horizontaal gestuurde boring leggen en hebben van mantelbuizen, te weten:</text:p>
            <text:p text:style-name="common-al">-    één bundelboring met 2x PE 100 SDR11 Ø 250 mm (ruimgat 675 mm); </text:p>
            <text:p text:style-name="common-al">-    op een diepte van circa NAP –11,8 m, zoals aangegeven op de bij de aanvraag behorende tekeningen met Casenummer 200950 van 13-06-2018.</text:p>
            <text:p text:style-name="common-al">één en ander wordt uitgevoerd nabij Rugstreeppad 51 te Nieuwveen in de gemeente Nieuwkoop, ten behoeve van de uitbreiding van het middenspanningnetwerk van Liander.</text:p>
            <text:p text:style-name="common-al"/>
            <text:p text:style-name="common-al">De stukken liggen tot en met 29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rie den Heijer van de afdeling Vergunningverlening &amp; Handhaving, telefoon 071-3063461.</text:p>
            <text:p text:style-name="common-al"/>
            <text:p text:style-name="common-al">Leiden, 18 okto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57 diverse werkzaamheden nabij Rugstreeppad 51 te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51</meta:user-defined>
    <meta:user-defined meta:name="OVERHEIDop.WsbID/DC.identifier">wsb-2018-106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1HB 51</meta:user-defined>
    <meta:user-defined meta:name="OVERHEIDop.woonplaats">Nieuwveen</meta:user-defined>
    <meta:user-defined meta:name="OVERHEIDop.straatnaam">Rugstreep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57|exb-2018-62942</meta:user-defined>
    <meta:user-defined meta:name="OVERHEID.EPSG28992/DC.spatial">111484 467591</meta:user-defined>
    <meta:user-defined meta:name="OVERHEIDop.versieInformatie"/>
  </office:meta>
</office:document-meta>
</file>