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267 het vervangen van een fiets- en voetgangersbrug nabij het Van der Voetplein in Sass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oktober 2018 een vergunning verleend aan Overteylingen B.V. voor het vervangen van een fiets- en voetgangersbrug in de kern- en beschermingszone van de regionale kering Beekpolder, een en ander nabij het Van der Voetplein in Sassenheim.</text:p>
            <text:p text:style-name="common-al"/>
            <text:p text:style-name="common-al">De stukken liggen tot en met 4 dec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Hiddinga van de afdeling Vergunningverlening &amp; Handhaving, telefoon 071-306 3281.</text:p>
            <text:p text:style-name="common-al"/>
            <text:p text:style-name="common-al">Leiden, 23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650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5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5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267 het vervangen van een fiets- en voetgangersbrug nabij het Van der Voetplein in Sassenhei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10650</meta:user-defined>
    <meta:user-defined meta:name="OVERHEIDop.WsbID/DC.identifier">wsb-2018-1065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15RT 15c</meta:user-defined>
    <meta:user-defined meta:name="OVERHEIDop.woonplaats">Voorhout</meta:user-defined>
    <meta:user-defined meta:name="OVERHEIDop.straatnaam">Teylinger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267|exb-2018-62941</meta:user-defined>
    <meta:user-defined meta:name="OVERHEID.EPSG28992/DC.spatial">95753 471856</meta:user-defined>
    <meta:user-defined meta:name="OVERHEIDop.versieInformatie"/>
  </office:meta>
</office:document-meta>
</file>