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naar aanleiding van melding Algemene Beoordelingsmethodiek voor stoffen en preparaten.</text:p>
      <text:section text:name="zakelijke-mededeling_id1-3-2" text:style-name="zakelijke-mededeling">
        <text:section text:name="zakelijke-mededeling-tekst_id1-3-2-1" text:style-name="zakelijke-mededeling-tekst">
          <text:section text:name="tekst_id1-3-2-1-1" text:style-name="tekst">
            <text:p text:style-name="common-al">Bij besluit van het dagelijks bestuur van 17 mei 2016, onder nummer 2015.0122, is aan Sitech Services BV een vergunning verleend ingevolge de Waterwet voor het brengen van afvalwater, afkomstig van de Integrale Afvalwater Zuiverings Installatie, gelegen aan de Dalerveltweg 5 te Stein, in de Zijtak Ur.</text:p>
            <text:p text:style-name="common-al">Op grond van voorschrift 31 van de vergunning dient een nieuw te gebruiken grond- en/of hulpstof, tussen- en/of eindproduct getoetst te worden op grond van de Algemene Beoordelingsmethodiek voor stoffen en preparaten. Het gebruik hiervan dient een maand voor ingebruikname schriftelijk te worden gemeld.</text:p>
            <text:p text:style-name="common-al">Door Sitech Services BV zijn in dit kader de volgende stoffen gemeld:</text:p>
            <text:p text:style-name="common-al">BETZ CE 1647 en KLARAID PC1194</text:p>
            <text:p text:style-name="common-al">Het gebruik hiervan overeenkomstig de melding is door het waterschap akkoord bevonden en wordt geacht te zijn vergund. Het goedkeuringsbesluit is geregistreerd onder zaaknummer 2017-Z11686.</text:p>
            <text:p text:style-name="common-al">De bekendmaking van besluiten die tot een of meer belanghebbenden zijn gericht, geschiedt krachtens artikel 3:41, eerste lid van de Algemene wet bestuursrecht (Awb) door toezending of uitreiking aan de aanvrager. Het besluit is op 6 februar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168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vragen of nadere informatie over het goedkeuringsbesluit kunt u telefonisch contact opnemen met het team Vergunningen en plantoetsing via telefoonnummer 088- 8890100 of stuur een email naar vergunningen@waterschaplimburg.nl</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6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naar aanleiding van melding Algemene Beoordelingsmethodiek voor stoffen en prepara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065</meta:user-defined>
    <meta:user-defined meta:name="OVERHEIDop.WsbID/DC.identifier">wsb-2018-1065</meta:user-defined>
    <meta:user-defined meta:name="OVERHEID.TaxonomieBeleidsagenda/OVERHEID.category">Natuur en milieu | Organisatie en beleid</meta:user-defined>
    <meta:user-defined meta:name="OVERHEIDop.referentienummer">2018-1168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71RN 5</meta:user-defined>
    <meta:user-defined meta:name="OVERHEIDop.woonplaats">Stein</meta:user-defined>
    <meta:user-defined meta:name="OVERHEIDop.straatnaam">Dalervelt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goedkeuringsbesluit 2018-Z11686|exb-2018-7365</meta:user-defined>
    <meta:user-defined meta:name="OVERHEID.EPSG28992/DC.spatial">180665 331839</meta:user-defined>
    <meta:user-defined meta:name="OVERHEIDop.versieInformatie"/>
  </office:meta>
</office:document-meta>
</file>