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228 diverse werkzaamheden ter plaatse van Herenweg 80a te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oktober 2018 een vergunning verleend voor </text:p>
            <text:p text:style-name="common-al">a.         het bouwen en hebben van een aanbouw aan een bestaande woning in de kern- en      beschermingszone van een regionale waterkering;</text:p>
            <text:p text:style-name="common-al">b.         het uitvoeren van grondverzet dieper dan 30 cm in de kern- en beschermingszone van een      regionale waterkering,</text:p>
            <text:p text:style-name="common-al">een en ander ter plaatse van Herenweg 80a te Kudelstaart.</text:p>
            <text:p text:style-name="common-al"/>
            <text:p text:style-name="common-al">De stukken liggen tot en met 4 dec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M. Platteeuw van de afdeling Vergunningverlening &amp; Handhaving, telefoon 071-3063494.</text:p>
            <text:p text:style-name="common-al"/>
            <text:p text:style-name="common-al">Leiden, 23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649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49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49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228 diverse werkzaamheden ter plaatse van Herenweg 80a te Kudelstaa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10649</meta:user-defined>
    <meta:user-defined meta:name="OVERHEIDop.WsbID/DC.identifier">wsb-2018-1064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3HB 80a</meta:user-defined>
    <meta:user-defined meta:name="OVERHEIDop.woonplaats">Kudelstaart</meta:user-defined>
    <meta:user-defined meta:name="OVERHEIDop.straatnaam">Here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228|exb-2018-62940</meta:user-defined>
    <meta:user-defined meta:name="OVERHEID.EPSG28992/DC.spatial">108635 471938</meta:user-defined>
    <meta:user-defined meta:name="OVERHEIDop.versieInformatie"/>
  </office:meta>
</office:document-meta>
</file>