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277 het leggen en hebben van een lagedruk gasleiding ter hoogte van Rijnhavenkade 4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oktober 2018 een vergunning verleend aan Liander NV voor het in open ontgraving leggen en hebben van een lagedruk (100 mBar) gasleiding PE 100 SDR11 Ø200mm, binnen kern- en beschermingszone van een regionale waterkering, ter hoogte van Rijnhavenkade 4 te Alphen aan den Rijn.</text:p>
            <text:p text:style-name="common-al"/>
            <text:p text:style-name="common-al">De stukken liggen tot en met 4 dec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3 oktober 201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4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4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4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277 het leggen en hebben van een lagedruk gasleiding ter hoogte van Rijnhavenkade 4 te Alphen aan den 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48</meta:user-defined>
    <meta:user-defined meta:name="OVERHEIDop.WsbID/DC.identifier">wsb-2018-106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4HB 4</meta:user-defined>
    <meta:user-defined meta:name="OVERHEIDop.woonplaats">Alphen aan den Rijn</meta:user-defined>
    <meta:user-defined meta:name="OVERHEIDop.straatnaam">Rijnhaven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277|exb-2018-62939</meta:user-defined>
    <meta:user-defined meta:name="OVERHEID.EPSG28992/DC.spatial">104301 461011</meta:user-defined>
    <meta:user-defined meta:name="OVERHEIDop.versieInformatie"/>
  </office:meta>
</office:document-meta>
</file>