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27 het dempen en gedempt houden van 488 m² overig oppervlaktewater, ter plaatse van de Parallelweg 6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vergunning verleend aan  V.O.F. Veehouderij N.J. van Leeuwen  voor het dempen en gedempt houden van 488 m² overig oppervlaktewater, ter plaatse van de Parallelweg 6 te Reeuwijk.</text:p>
            <text:p text:style-name="common-al"/>
            <text:p text:style-name="common-al">De stukken liggen tot en met 4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4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27 het dempen en gedempt houden van 488 m² overig oppervlaktewater, ter plaatse van de Parallelweg 6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47</meta:user-defined>
    <meta:user-defined meta:name="OVERHEIDop.WsbID/DC.identifier">wsb-2018-106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NS 6</meta:user-defined>
    <meta:user-defined meta:name="OVERHEIDop.woonplaats">Reeuwijk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27|exb-2018-62938</meta:user-defined>
    <meta:user-defined meta:name="OVERHEID.EPSG28992/DC.spatial">112333 453274</meta:user-defined>
    <meta:user-defined meta:name="OVERHEIDop.versieInformatie"/>
  </office:meta>
</office:document-meta>
</file>