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905 het aanbrengen en hebben van een verbindingsduiker ter plaatse van de percelen tussen Briandlaan, Spijkerboorweg en Aziëweg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oktober 2018 een vergunning verleend aan gemeente Haarlem voor het aanbrengen en hebben van een verbindingsduiker met een diameter 1500x1250 mm en een lengte van 34 meter tussen het nieuw te graven oppervlaktewater en de Amerikavaart, een en ander ter plaatse van de percelen tussen Briandlaan, Spijkerboorweg en Aziëweg te Haarlem.</text:p>
            <text:p text:style-name="common-al"/>
            <text:p text:style-name="common-al">De stukken liggen tot en met 4 december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M. Platteeuw van de afdeling Vergunningverlening &amp; Handhaving, telefoon 071-3063494.</text:p>
            <text:p text:style-name="common-al"/>
            <text:p text:style-name="common-al">Leiden, 23 okto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4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4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4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905 het aanbrengen en hebben van een verbindingsduiker ter plaatse van de percelen tussen Briandlaan, Spijkerboorweg en Aziëweg te Haarl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6</meta:user-defined>
    <meta:user-defined meta:name="OVERHEIDop.publicationIssue">10646</meta:user-defined>
    <meta:user-defined meta:name="OVERHEIDop.WsbID/DC.identifier">wsb-2018-1064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37EB 146</meta:user-defined>
    <meta:user-defined meta:name="OVERHEIDop.woonplaats">Haarlem</meta:user-defined>
    <meta:user-defined meta:name="OVERHEIDop.straatnaam">Spijkerboo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905|exb-2018-62937</meta:user-defined>
    <meta:user-defined meta:name="OVERHEID.EPSG28992/DC.spatial">105312 485982</meta:user-defined>
    <meta:user-defined meta:name="OVERHEIDop.versieInformatie"/>
  </office:meta>
</office:document-meta>
</file>