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30 het hebben van 3 romney loodsen ter plaatse van de Bennebroekerdijk 218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aan Thunissen Materieeldienst voor het hebben van 3 romney loodsen binnen de kern- en beschermingszone van de regionale kering, een en ander ter plaatse van de Bennebroekerdijk 218 te Cruquius in gemeente Haarlemmermeer.</text:p>
            <text:p text:style-name="common-al"/>
            <text:p text:style-name="common-al">De stukken liggen tot en met 4 december 2018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30 het hebben van 3 romney loodsen ter plaatse van de Bennebroekerdijk 218 te Cruquiu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45</meta:user-defined>
    <meta:user-defined meta:name="OVERHEIDop.WsbID/DC.identifier">wsb-2018-106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2LD 218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30|exb-2018-62936</meta:user-defined>
    <meta:user-defined meta:name="OVERHEID.EPSG28992/DC.spatial">102958 483230</meta:user-defined>
    <meta:user-defined meta:name="OVERHEIDop.versieInformatie"/>
  </office:meta>
</office:document-meta>
</file>