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07 het aanbrengen en hebben van betonnen en stenen keerwanden ter plaatse van Mr. Jac. Tak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vergunning verleend voor het aanbrengen en hebben van betonnen en stenen keerwanden in de kern- en beschermingszone van de regionale waterkering van de Schinkelpolder ter plaatse van Mr. Jac. Takkade 15 in Aalsmeer.</text:p>
            <text:p text:style-name="common-al"/>
            <text:p text:style-name="common-al">De stukken liggen tot en met 4 december 2018 ter inzage in het kantoorgebouw van Rijnland, Archimedesweg 1 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07 het aanbrengen en hebben van betonnen en stenen keerwanden ter plaatse van Mr. Jac. Takkade 15 in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44</meta:user-defined>
    <meta:user-defined meta:name="OVERHEIDop.WsbID/DC.identifier">wsb-2018-106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CA 15b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07|exb-2018-62935</meta:user-defined>
    <meta:user-defined meta:name="OVERHEID.EPSG28992/DC.spatial">114589 478409</meta:user-defined>
    <meta:user-defined meta:name="OVERHEIDop.versieInformatie"/>
  </office:meta>
</office:document-meta>
</file>