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63 het dempen en onttrekken van 1125 m² overig oppervlaktewater aan het watersysteem ter plaatse van Laag Boskoop 41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oktober 2018 een vergunning verleend aan Wezelenburg Handelskwekerijen BV  voor het dempen en onttrekken van 1125 m² overig oppervlaktewater aan het watersysteem van polder Laag Boskoop peilvak WW-23A, ter plaatse van Laag Boskoop 41 te Boskoop, kadastraal bekend als BKP00 sectie A nrs; 4340 en 4716.</text:p>
            <text:p text:style-name="common-al"/>
            <text:p text:style-name="common-al">De stukken liggen tot en met 4 december 2018 ter inzage in het kantoorgebouw van Rijnland, Archimedesweg 1 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23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4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4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4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63 het dempen en onttrekken van 1125 m² overig oppervlaktewater aan het watersysteem ter plaatse van Laag Boskoop 41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10643</meta:user-defined>
    <meta:user-defined meta:name="OVERHEIDop.WsbID/DC.identifier">wsb-2018-106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GW 41</meta:user-defined>
    <meta:user-defined meta:name="OVERHEIDop.woonplaats">Boskoop</meta:user-defined>
    <meta:user-defined meta:name="OVERHEIDop.straatnaam">Laag Boskoop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EPSG28992/DC.spatial">104759 455132</meta:user-defined>
    <meta:user-defined meta:name="OVERHEIDop.versieInformatie"/>
  </office:meta>
</office:document-meta>
</file>