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7105 diverse werkzaamheden ter plaatse van Biezen 24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oktober 2018 een vergunning verleend aan C.A.M. Rodenburg VOF voor:</text:p>
            <text:p text:style-name="common-al">a.         Het dempen van 190 m² primair oppervlaktewater;</text:p>
            <text:p text:style-name="common-al">b.         Het aanleggen en hebben van een lage brug over een primaire watergang.</text:p>
            <text:p text:style-name="common-al">Een en ander ter plaatse van Biezen 24 te Boskoop.</text:p>
            <text:p text:style-name="common-al"/>
            <text:p text:style-name="common-al">De stukken liggen tot en met 4 dec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S.A.O. van Dijk van de afdeling Vergunningverlening &amp; Handhaving, telefoon 071-3063483.</text:p>
            <text:p text:style-name="common-al"/>
            <text:p text:style-name="last-al">Leiden, 23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642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42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42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7105 diverse werkzaamheden ter plaatse van Biezen 24 te Bos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10642</meta:user-defined>
    <meta:user-defined meta:name="OVERHEIDop.WsbID/DC.identifier">wsb-2018-1064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71ZA 17</meta:user-defined>
    <meta:user-defined meta:name="OVERHEIDop.woonplaats">Boskoop</meta:user-defined>
    <meta:user-defined meta:name="OVERHEIDop.straatnaam">Ridderbuur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105|exb-2018-62934</meta:user-defined>
    <meta:user-defined meta:name="OVERHEID.EPSG28992/DC.spatial">105258 454833</meta:user-defined>
    <meta:user-defined meta:name="OVERHEIDop.versieInformatie"/>
  </office:meta>
</office:document-meta>
</file>