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241 diverse werkzaamheden nabij Thorbeckestraat 17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oktober 2018 een vergunning verleend aan Liander Infra NV voor het middels horizontaal gestuurde boringen aanbrengen en hebben van een drietal mantelbuizen PE100 SDR11 (2 x Ø 160 mm en 1 x Ø250 mm), binnen de kern- en beschermingszone van een primaire boezemwatergang en de langs gelegen regionale waterkeringen, voor het voeren van een distributie-gasleiding (lagedruk) en electrakabels, een en ander Nabij Thorbeckestraat 17 te Alphen aan den Rijn.</text:p>
            <text:p text:style-name="common-al"/>
            <text:p text:style-name="common-al">De stukken liggen tot en met 4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3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4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4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241 diverse werkzaamheden nabij Thorbeckestraat 17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41</meta:user-defined>
    <meta:user-defined meta:name="OVERHEIDop.WsbID/DC.identifier">wsb-2018-106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6CM 17</meta:user-defined>
    <meta:user-defined meta:name="OVERHEIDop.woonplaats">Alphen aan den Rijn</meta:user-defined>
    <meta:user-defined meta:name="OVERHEIDop.straatnaam">Thorbecke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41|exb-2018-62931</meta:user-defined>
    <meta:user-defined meta:name="OVERHEID.EPSG28992/DC.spatial">105647 460609</meta:user-defined>
    <meta:user-defined meta:name="OVERHEIDop.versieInformatie"/>
  </office:meta>
</office:document-meta>
</file>