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172 het aanbrengen en hebben van een verbindingsduiker ter plaatse van Oranje Nassausingel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oktober 2018 een vergunning verleend aan gemeente Alphen aan den Rijn voor het aanbrengen en hebben van een verbindingsduiker met een lengte van 31 meter en een diameter van 1200 mm, ter plaatse van de Oranje Nassausingel te Alphen aan den Rijn.</text:p>
            <text:p text:style-name="common-al"/>
            <text:p text:style-name="common-al">De stukken liggen tot en met 4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3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4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4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172 het aanbrengen en hebben van een verbindingsduiker ter plaatse van Oranje Nassausingel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40</meta:user-defined>
    <meta:user-defined meta:name="OVERHEIDop.WsbID/DC.identifier">wsb-2018-106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6LH</meta:user-defined>
    <meta:user-defined meta:name="OVERHEIDop.woonplaats">Alphen aan den Rijn</meta:user-defined>
    <meta:user-defined meta:name="OVERHEIDop.straatnaam">Oranje Nassausingel</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72|exb-2018-62930</meta:user-defined>
    <meta:user-defined meta:name="OVERHEID.EPSG28992/DC.spatial">106132 459862</meta:user-defined>
    <meta:user-defined meta:name="OVERHEIDop.versieInformatie"/>
  </office:meta>
</office:document-meta>
</file>