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13465 verleende vergunning voor het verwijderen en leggen van kabels vanwege VBK Beemster fase 2 langs de Oostdijk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 februari 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64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64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64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13465 verleende vergunning voor het verwijderen en leggen van kabels vanwege VBK Beemster fase 2 langs de Oostdijk in Zuidoo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1064</meta:user-defined>
    <meta:user-defined meta:name="OVERHEIDop.WsbID/DC.identifier">wsb-2018-106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7EH 6</meta:user-defined>
    <meta:user-defined meta:name="OVERHEIDop.woonplaats">Hobrede</meta:user-defined>
    <meta:user-defined meta:name="OVERHEIDop.straatnaam">Hobrede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138 506819</meta:user-defined>
    <meta:user-defined meta:name="OVERHEIDop.versieInformatie"/>
  </office:meta>
</office:document-meta>
</file>