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buiten bedrijf stellen van de 50 KV kabel tussen Amstelveen en Duivendrecht, ter hoogte van Kostverlorenweg 1, 1183 TM Amstelveen - AGV - WN2018-0059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uiten bedrijf stellen van de 50 KV kabel tussen Amstelveen en Duivendrecht., ter hoogte van Kostverlorenweg 1, 1183 TM Amstelveen.</text:p>
            <text:p text:style-name="tussenkopcur">Inzien van de stukken</text:p>
            <text:p text:style-name="common-al">Vanaf 26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5950 vermeldt, kunnen wij u sneller helpen.</text:p>
            <text:p text:style-name="common-al"/>
            <text:p text:style-name="last-al">Amsterdam, 26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3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buiten bedrijf stellen van de 50 KV kabel tussen Amstelveen en Duivendrecht, ter hoogte van Kostverlorenweg 1, 1183 TM Amstelveen - AGV - WN2018-0059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39</meta:user-defined>
    <meta:user-defined meta:name="OVERHEIDop.WsbID/DC.identifier">wsb-2018-106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X 27</meta:user-defined>
    <meta:user-defined meta:name="OVERHEIDop.woonplaats">Amstelveen</meta:user-defined>
    <meta:user-defined meta:name="OVERHEIDop.straatnaam">Kruitmol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2905</meta:user-defined>
    <meta:user-defined meta:name="OVERHEIDop.externeBijlage">bijlage 1|exb-2018-62906</meta:user-defined>
    <meta:user-defined meta:name="OVERHEIDop.externeBijlage">bijlage 2|exb-2018-62907</meta:user-defined>
    <meta:user-defined meta:name="OVERHEID.EPSG28992/DC.spatial">120733 478521</meta:user-defined>
    <meta:user-defined meta:name="OVERHEIDop.versieInformatie"/>
  </office:meta>
</office:document-meta>
</file>