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Lekdijk-West 8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105, 24 oktober 2018) Het slopen van bijgebouwen, het uitbreiden en verbouwen van een woning en het plaatsen van een schuur binnen de beschermingszone van de primaire waterkering ter plaatse van Lekdijk-West 83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3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3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3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Lekdijk-West 83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38</meta:user-defined>
    <meta:user-defined meta:name="OVERHEIDop.WsbID/DC.identifier">wsb-2018-106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N 83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295 439458</meta:user-defined>
    <meta:user-defined meta:name="OVERHEIDop.versieInformatie"/>
  </office:meta>
</office:document-meta>
</file>