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behouden van een gedeeltelijke demping van de Ringvaart, Prinses Beatrix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8-011928, 24 oktober 2018) Het tijdelijk behouden van een gedeeltelijke demping van de Ringvaart ten behoeve van het verwijderen van putten en leidingen uit de regionale waterkering, nabij de Prinses Beatrixstraat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3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tijdelijk behouden van een gedeeltelijke demping van de Ringvaart, Prinses Beatrixstraat in Nieuwerkerk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6</meta:user-defined>
    <meta:user-defined meta:name="OVERHEIDop.WsbID/DC.identifier">wsb-2018-106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1AK 41</meta:user-defined>
    <meta:user-defined meta:name="OVERHEIDop.woonplaats">Nieuwerkerk aan den IJssel</meta:user-defined>
    <meta:user-defined meta:name="OVERHEIDop.straatnaam">Prinses Beatrix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095 441904</meta:user-defined>
    <meta:user-defined meta:name="OVERHEIDop.versieInformatie"/>
  </office:meta>
</office:document-meta>
</file>