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aanpassen van het watersysteem van de Huiskensgraaf in de gemeente Onderbanken (Schinveld), te weten het plaatselijk aanpassen van het profiel van de Huiskensgraaf, het maken van een nieuwe overloop in de buffer Etzenraderhuiske alsmede het graven van grachten die de buffercapaciteit van het watersysteem vergro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passen van het watersysteem van de Huiskensgraaf in de gemeente Onderbanken (Schinveld), te weten het plaatselijk aanpassen van het profiel van de Huiskensgraaf, het maken van een nieuwe overloop in de buffer Etzenraderhuiske alsmede het graven van grachten die de buffercapaciteit van het watersysteem vergroten. Aangezien uitvoering van de te vergunnen activiteiten leidt tot wijziging van waterstaatswerken is tevens een ontwerpbesluit tot wijziging van de legger genomen. De aanvraag voor de watervergunning is ingeschreven onder zaaknummer 2018-Z16993 en die tot wijziging van de legger onder zaaknummer 2018-Z17194.</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ze stukken liggen ter inzage van 30 oktober 2018 tot en met 10 december 2018 bij Waterschap Limburg, Maria Theresialaan 99 te Roermond. Op verzoek kan een mondelinge toelichting op de ontwerpbesluiten worden gegeven. Voor het inzien van deze stukken dient u vooraf een afspraak te maken via onderstaand telefoonnummer. </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8-Z16993. Voor het naar voren brengen van mondelinge zienswijzen verzoeken wij u een week vóór het einde van de inzage termijn contact op te nemen met Geert van Lankveld van het waterschap, via telefoonnummer 06-15834756.</text:p>
            <text:p text:style-name="common-al">
            <text:span text:style-name="nadrukvet">Informatie</text:span>
          </text:p>
            <text:p text:style-name="common-al">Voor informatie over de ontwerpbesluiten kunt u contact opnemen met Geert van Lankveld van het team vergunningen en plantoetsing, via telefoonnummer 06-15834756. De ontwerpbesluiten kunnen ook worden ingezien in de linkerkolom bij deze bekendmaking.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3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aanpassen van het watersysteem van de Huiskensgraaf in de gemeente Onderbanken (Schinveld), te weten het plaatselijk aanpassen van het profiel van de Huiskensgraaf, het maken van een nieuwe overloop in de buffer Etzenraderhuiske alsmede het graven van grachten die de buffercapaciteit van het watersysteem vergr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35</meta:user-defined>
    <meta:user-defined meta:name="OVERHEIDop.WsbID/DC.identifier">wsb-2018-106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4AT 9</meta:user-defined>
    <meta:user-defined meta:name="OVERHEIDop.woonplaats">Jabeek</meta:user-defined>
    <meta:user-defined meta:name="OVERHEIDop.straatnaam">Etzenra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exb-2018-62829</meta:user-defined>
    <meta:user-defined meta:name="OVERHEIDop.externeBijlage">tekening B.01|exb-2018-62830</meta:user-defined>
    <meta:user-defined meta:name="OVERHEIDop.externeBijlage">tekening B.02|exb-2018-62831</meta:user-defined>
    <meta:user-defined meta:name="OVERHEIDop.externeBijlage">tekening B.06|exb-2018-62832</meta:user-defined>
    <meta:user-defined meta:name="OVERHEIDop.externeBijlage">tekening B.08|exb-2018-62833</meta:user-defined>
    <meta:user-defined meta:name="OVERHEIDop.externeBijlage">tekening B.013|exb-2018-62834</meta:user-defined>
    <meta:user-defined meta:name="OVERHEIDop.externeBijlage">tekening B.014|exb-2018-62835</meta:user-defined>
    <meta:user-defined meta:name="OVERHEIDop.externeBijlage">tekening B.015|exb-2018-62836</meta:user-defined>
    <meta:user-defined meta:name="OVERHEIDop.externeBijlage">tekening B.016|exb-2018-62837</meta:user-defined>
    <meta:user-defined meta:name="OVERHEIDop.externeBijlage">tekening B.01 (18.133)|exb-2018-62838</meta:user-defined>
    <meta:user-defined meta:name="OVERHEIDop.externeBijlage">tekening B.02 (18.133)|exb-2018-62839</meta:user-defined>
    <meta:user-defined meta:name="OVERHEIDop.externeBijlage">bijlage 1A en 1B|exb-2018-62840</meta:user-defined>
    <meta:user-defined meta:name="OVERHEIDop.externeBijlage">bijlage 2A|exb-2018-62841</meta:user-defined>
    <meta:user-defined meta:name="OVERHEIDop.externeBijlage">bijlage 2B|exb-2018-62842</meta:user-defined>
    <meta:user-defined meta:name="OVERHEIDop.externeBijlage">ontwerp leggerbesluit|exb-2018-62843</meta:user-defined>
    <meta:user-defined meta:name="OVERHEIDop.externeBijlage">tekening ontwerp leggerbesluit|exb-2018-62844</meta:user-defined>
    <meta:user-defined meta:name="OVERHEID.EPSG28992/DC.spatial">195575 332165</meta:user-defined>
    <meta:user-defined meta:name="OVERHEIDop.versieInformatie"/>
  </office:meta>
</office:document-meta>
</file>