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infiltreren hemelwater ter hoogte van de Hazeldonkse Zandweg 97A te Zeven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14 september 2018 ontvangen aanmeldingsnotitie van Greenbrothers V.O.F. in Zevenbergen.</text:p>
            <text:p text:style-name="common-al">
            <text:span text:style-name="nadrukvet">Beoordeling inzake m.e.r.-beoordelingsplicht</text:span>
          </text:p>
            <text:p text:style-name="common-al">Het dagelijks bestuur heeft op 24 oktober 2018 besloten dat er geen milieueffectrapportage (MER) hoeft te worden gemaakt voor het voor het infiltreren van hemelwater ten behoeve van Aquifer Storage &amp; Recovery ter plaatse van het glastuinbouwbedrijf aan de Hazeldonkse Zandweg 97A in Zevenbergen.</text:p>
            <text:p text:style-name="common-al">
            <text:span text:style-name="nadrukvet">Inzage</text:span>
          </text:p>
            <text:p text:style-name="common-al">De beslissing en de bijhorende bescheiden liggen vanaf 26 oktober 2018 tot en met 6 december 2018 ter inzage bij waterschap Brabantse Delta, Bouvignelaan 5 in Breda; elke werkdag van 09.00 tot 16.00 uur.</text:p>
            <text:p text:style-name="common-al">
            <text:span text:style-name="nadrukvet">Rechtsmiddelen</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 </text:p>
            <text:p text:style-name="common-al">
            <text:span text:style-name="nadrukvet"/>
          </text:p>
            <text:p text:style-name="common-al">Breda, 26 oktober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3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infiltreren hemelwater ter hoogte van de Hazeldonkse Zandweg 97A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33</meta:user-defined>
    <meta:user-defined meta:name="OVERHEIDop.WsbID/DC.identifier">wsb-2018-106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PA 97a</meta:user-defined>
    <meta:user-defined meta:name="OVERHEIDop.woonplaats">Zevenbergen</meta:user-defined>
    <meta:user-defined meta:name="OVERHEIDop.straatnaam">Hazeldonkse Z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02227 405092</meta:user-defined>
    <meta:user-defined meta:name="OVERHEIDop.versieInformatie"/>
  </office:meta>
</office:document-meta>
</file>